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op de begane grond aan Houtstraat 2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21</text:span>, voor het realiseren van een woning op de begane grond, datum ontvangst 9 me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3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op de begane grond aan Houtstraat 21 te Ech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032</meta:user-defined>
    <meta:user-defined meta:name="OVERHEIDop.GmbID/DC.identifier">gmb-2022-225032</meta:user-defined>
    <meta:user-defined meta:name="OVERHEIDop.versieInformatie"/>
  </office:meta>
</office:document-meta>
</file>