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phelialaan 10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1165</text:p>
            <text:p text:style-name="common-al">Gemeente Aalsmeer heeft op 16 mei 2022 besloten om de beslistermijn voor de aanvraag voor een omgevingsvergunning voor het realiseren van een uitbreiding aan de achterzijde van de winkel en het wijzigen van het gebruik van de verdieping te verlengen voor een periode van maximaal 6 weken.De locatie is Ophelialaan 104 in Aalsmeer.</text:p>
            <text:p text:style-name="common-al">
            <text:span text:style-name="nadrukvet">Toelichting</text:span>
          </text:p>
            <text:p text:style-name="common-al">De omschrijving van het project wijkt af ten opzichte van de eerder gepubliceerde aanvraag. Uit de ingediende gegevens blijkt dat de aanvraag betrekking heeft op het uitbreiden van de bestaande winkel en tevens betrekking heeft op het wijzigen van het gebruik van de verdiepin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50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phelialaan 104 in Aalsmeer</meta:user-defined>
    <meta:user-defined meta:name="DCTERMS.W3CDTF/DCTERMS.available">2022-05-18</meta:user-defined>
    <meta:user-defined meta:name="DCTERMS.W3CDTF/OVERHEIDop.jaargang">2022</meta:user-defined>
    <meta:user-defined meta:name="OVERHEIDop.publicationIssue">225029</meta:user-defined>
    <meta:user-defined meta:name="OVERHEIDop.GmbID/DC.identifier">gmb-2022-225029</meta:user-defined>
    <meta:user-defined meta:name="OVERHEIDop.versieInformatie"/>
  </office:meta>
</office:document-meta>
</file>