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ijzigde drank- en horecavergunning - verleend voor de exploitatie van een terras in Heythuysen</text:p>
      <text:section text:name="zakelijke-mededeling_id1-3-2" text:style-name="zakelijke-mededeling">
        <text:section text:name="zakelijke-mededeling-tekst_id1-3-2-1" text:style-name="zakelijke-mededeling-tekst">
          <text:section text:name="tekst_id1-3-2-1-1" text:style-name="tekst">
            <text:p text:style-name="common-al">-Eetcafé De Tump:</text:p>
            <text:p text:style-name="common-al">Een gewijzigde alcoholvergunning en exploitatievergunning verleend voor de exploitatie van een terras op het plein gelegen op de hoek Vlasstraat/Dorpstraat/Kloosterstraat kern Heythuysen. Verzenddatum: 16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0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gewijzigde drank- en horecavergunning - verleend voor de exploitatie van een terras in Heythuysen</meta:user-defined>
    <meta:user-defined meta:name="DCTERMS.W3CDTF/DCTERMS.available">2022-05-18</meta:user-defined>
    <meta:user-defined meta:name="DCTERMS.W3CDTF/OVERHEIDop.jaargang">2022</meta:user-defined>
    <meta:user-defined meta:name="OVERHEIDop.publicationIssue">225028</meta:user-defined>
    <meta:user-defined meta:name="OVERHEIDop.GmbID/DC.identifier">gmb-2022-225028</meta:user-defined>
    <meta:user-defined meta:name="OVERHEIDop.versieInformatie"/>
  </office:meta>
</office:document-meta>
</file>