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 overkapping aan Nassaulaan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Nassaulaan 2</text:span>, voor het plaatsen van een terras overkapping, datum ontvangst 9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erras overkapping aan Nassaulaan 2 te Suster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24</meta:user-defined>
    <meta:user-defined meta:name="OVERHEIDop.GmbID/DC.identifier">gmb-2022-225024</meta:user-defined>
    <meta:user-defined meta:name="OVERHEIDop.versieInformatie"/>
  </office:meta>
</office:document-meta>
</file>