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woning en een berging aan Graafdijk 2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Graafdijk 2A te Lopik, 20220044</text:span>
          </text:p>
            <text:p text:style-name="common-al">Burgemeester en wethouders van gemeente Lopik maken bekend dat de beslistermijn van deze aanvraag voor het oprichten van een woning en een berging wordt verlengd in verband met het niet tijdig gereed zijn van de toets. Verzenddatum: 11 mei 2022. Door dit besluit wordt de nieuwe uiterste beslisdatum 22 juni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50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4</meta:user-defined>
    <dc:language>nl</dc:language>
    <meta:user-defined meta:name="OVERHEIDop.locatietype/OVERHEIDop.gebiedsmarkering">Adres</meta:user-defined>
    <meta:user-defined meta:name="DC.title">Verlenging beslistermijn voor het oprichten van een woning en een berging aan Graafdijk 2A te Lopik</meta:user-defined>
    <meta:user-defined meta:name="DCTERMS.W3CDTF/DCTERMS.available">2022-05-19</meta:user-defined>
    <meta:user-defined meta:name="DCTERMS.W3CDTF/OVERHEIDop.jaargang">2022</meta:user-defined>
    <meta:user-defined meta:name="OVERHEIDop.publicationIssue">225017</meta:user-defined>
    <meta:user-defined meta:name="OVERHEIDop.GmbID/DC.identifier">gmb-2022-225017</meta:user-defined>
    <meta:user-defined meta:name="OVERHEIDop.versieInformatie"/>
  </office:meta>
</office:document-meta>
</file>