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Ubbo J. Mansholt plein 1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anuari 2022 een melding in kader van het Activiteitenbesluit ontvangen voor het starten van de activiteiten op de locatie Ubbo J. Mansholt plein 1 in Winsum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50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starten van de activiteiten, Ubbo J. Mansholt plein 1 in Winsum (15 januari 2022)</meta:user-defined>
    <dc:language>nl</dc:language>
    <meta:user-defined meta:name="OVERHEIDop.locatietype/OVERHEIDop.gebiedsmarkering">Adres</meta:user-defined>
    <meta:user-defined meta:name="DC.title">Kennisgeving ontvangst melding Acitviteitenbesluit Ubbo J. Mansholt plein 1 in Winsu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501</meta:user-defined>
    <meta:user-defined meta:name="OVERHEIDop.GmbID/DC.identifier">gmb-2022-22501</meta:user-defined>
    <meta:user-defined meta:name="OVERHEIDop.versieInformatie"/>
  </office:meta>
</office:document-meta>
</file>