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een loopbrug t.b.v. IJsclub Nooit Gedacht Dorp 1A-1, LPK00 D 99, LPK00 D 1118, VLI00 D 336 en VLI00 D 351 te Polsbro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nging beslistermijn aanvraag omgevingsvergunning Dorp 1A-1, LPK00 D 99, LPK00 D 1118, VLI00 D 336 en VLI00 D 351 te Polsbroek, 20220047</text:span>
          </text:p>
            <text:p text:style-name="common-al">Burgemeester en wethouders van gemeente Lopik maken bekend dat de beslistermijn van deze aanvraag voor het vervangen van een loopbrug t.b.v. IJsclub Nooit Gedacht wordt verlengd in verband met het niet tijdig gereed zijn van de toets. Verzenddatum: 12 mei 2022. Door dit besluit wordt de nieuwe uiterste beslisdatum 23 juni 2022.</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2500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00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20220047</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ging beslistermijn voor het vervangen van een loopbrug t.b.v. IJsclub Nooit Gedacht Dorp 1A-1, LPK00 D 99, LPK00 D 1118, VLI00 D 336 en VLI00 D 351 te Polsbroek</meta:user-defined>
    <meta:user-defined meta:name="DCTERMS.W3CDTF/DCTERMS.available">2022-05-19</meta:user-defined>
    <meta:user-defined meta:name="DCTERMS.W3CDTF/OVERHEIDop.jaargang">2022</meta:user-defined>
    <meta:user-defined meta:name="OVERHEIDop.publicationIssue">225009</meta:user-defined>
    <meta:user-defined meta:name="OVERHEIDop.GmbID/DC.identifier">gmb-2022-225009</meta:user-defined>
    <meta:user-defined meta:name="OVERHEIDop.versieInformatie"/>
  </office:meta>
</office:document-meta>
</file>