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Douglasspar, een fijnspar, een den en een eik aan Park Wissel 22, 8162NM Epe (410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Douglasspar, een fijnspar, een den en een eik aan Park Wissel 22, 8162NM Epe.Datum besluit:  11-05-2022Zaaknummer:  4105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0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650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Douglasspar, een fijnspar, een den en een eik aan Park Wissel 22, 8162NM Epe (410500)</meta:user-defined>
    <meta:user-defined meta:name="DCTERMS.W3CDTF/DCTERMS.available">2022-05-18</meta:user-defined>
    <meta:user-defined meta:name="DCTERMS.W3CDTF/OVERHEIDop.jaargang">2022</meta:user-defined>
    <meta:user-defined meta:name="OVERHEIDop.publicationIssue">225008</meta:user-defined>
    <meta:user-defined meta:name="OVERHEIDop.GmbID/DC.identifier">gmb-2022-225008</meta:user-defined>
    <meta:user-defined meta:name="OVERHEIDop.versieInformatie"/>
  </office:meta>
</office:document-meta>
</file>