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Tuinbouwweg 33 in Maar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bekend dat het vastgestelde wijzigingsplan Tuinbouwweg 33 in Maarssen vanaf vrijdag 20 mei tot en met donderdag 7 juli 2022 ter inzage ligt.</text:p>
            <text:p text:style-name="common-al">
            <text:span text:style-name="nadrukvet">Inhoud</text:span>
          </text:p>
            <text:p text:style-name="common-al">Met dit ontwerpwijzigingsplan maken burgemeester en wethouders gebruik van de vastgelegde wijzigingsbevoegdheid in het bestemmingsplan Maarsseveense Plassen e.o. inclusief de 1<text:span text:style-name="sup">e</text:span> en 2<text:span text:style-name="sup">e</text:span> herziening om de bestemming Bedrijf om te zetten naar de bestemmingen Wonen. Dit kan als er ter plaatse geen bedrijf meer uitgeoefend wordt.</text:p>
            <text:p text:style-name="common-al">Het wijzigingsplan Tuinbouwweg 33 in Maarssen heeft ter inzage gelegen van vrijdag 4 maart tot en met donderdag 14 april 2022. Binnen de inzagetermijn zijn geen zienswijzen binnengekomen. Het college van burgemeester en wethouders heeft op 16 mei 2022 besloten om het ontwerpbesluit ongewijzigd vast te stellen.</text:p>
            <text:p text:style-name="common-al">
            <text:span text:style-name="nadrukvet">Inzien</text:span>
          </text:p>
            <text:p text:style-name="common-al">U kunt het wijzigingsplan (NL.IMRO.1904.WPTuinbouwweg33MRSN.VG01) vanaf vrijdag 20 mei 2022 raadplegen op www.ruimtelijkeplannen.nl en vanaf dezelfde datum (zonder afspraak) tot en met donderdag 7 juli 2022 inzien bij het Omgevingsloket van de gemeente Stichtse Vecht in Maarssen. </text:p>
            <text:p text:style-name="common-al">Voor vragen kunt u contact opnemen met mevrouw L. van Voorthuijsen (14 0346).</text:p>
            <text:p text:style-name="common-al">
            <text:span text:style-name="nadrukvet">Reageren</text:span>
          </text:p>
            <text:p text:style-name="common-al">Tegen het besluit tot vaststelling van het wijzigingsplan kan vanaf vrijdag 20 mei 2022 gedurende zes weken schriftelijk beroep worden ingesteld. Alleen belanghebbenden die tijdig een zienswijze hebben ingediend op het ontwerpwijzigingsplan, kunnen beroep instellen. Een beroepschrift kunt u richten aan de Afdeling bestuursrechtspraak van de Raad van State, Postbus 20019, 2500 EA Den Haag.</text:p>
            <text:p text:style-name="common-al">
            <text:span text:style-name="nadrukvet">In werking treden wijzigingsplan</text:span>
          </text:p>
            <text:p text:style-name="common-al">Het vaststellingsbesluit van het wijzig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Een verzoek tot voorlopige voorziening richt u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500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0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0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NL.IMRO.1904.WPTuinbouwweg33MRS.VG01</meta:user-defined>
    <dc:language>nl</dc:language>
    <meta:user-defined meta:name="OVERHEIDop.locatietype/OVERHEIDop.gebiedsmarkering">Adres</meta:user-defined>
    <meta:user-defined meta:name="DC.title">Vastgesteld wijzigingsplan Tuinbouwweg 33 in Maarssen</meta:user-defined>
    <meta:user-defined meta:name="DCTERMS.W3CDTF/DCTERMS.available">2022-05-19</meta:user-defined>
    <meta:user-defined meta:name="DCTERMS.W3CDTF/OVERHEIDop.jaargang">2022</meta:user-defined>
    <meta:user-defined meta:name="OVERHEIDop.publicationIssue">225006</meta:user-defined>
    <meta:user-defined meta:name="OVERHEIDop.GmbID/DC.identifier">gmb-2022-225006</meta:user-defined>
    <meta:user-defined meta:name="OVERHEIDop.versieInformatie"/>
  </office:meta>
</office:document-meta>
</file>