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Rembrandtstraat ongenummerd, kadastraal bekend asls HUL00 K 1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Clinge, Rembrandtstraat ongenummerd, kadastraal bekend asls HUL00 K 1207</text:span>
          </text:p>
            <text:p text:style-name="common-al">Datum indiening: 16-5-2022</text:p>
            <text:p text:style-name="common-al">Zaakomschrijving: bouwen van 8 HAT woningen</text:p>
            <text:p text:style-name="common-al">Zaaknummer: 27524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50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247</meta:user-defined>
    <meta:user-defined meta:name="DCTERMS.abstract">bouwen van 8 HAT woningen</meta:user-defined>
    <dc:language>nl</dc:language>
    <meta:user-defined meta:name="OVERHEIDop.locatietype/OVERHEIDop.gebiedsmarkering">Punt</meta:user-defined>
    <meta:user-defined meta:name="DC.title">Aanvraag Omgevingsvergunning, Clinge, Rembrandtstraat ongenummerd, kadastraal bekend asls HUL00 K 120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05</meta:user-defined>
    <meta:user-defined meta:name="OVERHEIDop.GmbID/DC.identifier">gmb-2022-225005</meta:user-defined>
    <meta:user-defined meta:name="OVERHEIDop.versieInformatie"/>
  </office:meta>
</office:document-meta>
</file>