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Op Koye 17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p Koye 17</text:span>, voor het aanleggen van een uitweg, datum ontvangst 5 me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500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0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0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Op Koye 17 te Suster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004</meta:user-defined>
    <meta:user-defined meta:name="OVERHEIDop.GmbID/DC.identifier">gmb-2022-225004</meta:user-defined>
    <meta:user-defined meta:name="OVERHEIDop.versieInformatie"/>
  </office:meta>
</office:document-meta>
</file>