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Festival TREK - het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Ontheffing art.35 Alcoholwet (Kelfkensbos 60 6511 T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2 tot en met 27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Festival TREK - het Hunnerpark te Nijme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03</meta:user-defined>
    <meta:user-defined meta:name="OVERHEIDop.GmbID/DC.identifier">gmb-2022-225003</meta:user-defined>
    <meta:user-defined meta:name="OVERHEIDop.versieInformatie"/>
  </office:meta>
</office:document-meta>
</file>