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73821,  Vaantje, Zetveld, Kievitsbloem,  Vrijenbansestraat, Dr. Peter van Anrooijstraat, President Kennedystraat, Kerkweg, Tormentil, Kroosvaren, Zonnedauw, Koningin Julianastraat te Nootdorp</text:p>
      <text:section text:name="zakelijke-mededeling_id1-3-2" text:style-name="zakelijke-mededeling">
        <text:section text:name="zakelijke-mededeling-tekst_id1-3-2-1" text:style-name="zakelijke-mededeling-tekst">
          <text:section text:name="tekst_id1-3-2-1-1" text:style-name="tekst">
            <text:p text:style-name="common-al">Voor: kappen 17 bomen</text:p>
            <text:p text:style-name="common-al">OLO-nummer: 6973821</text:p>
            <text:p text:style-name="common-al">Locatie: Vaantje, Zetveld, Kievitsbloem, Vrijenbansestraat, Dr. Peter van Anrooijstraat, President Kennedystraat, Kerkweg, Tormentil, Kroosvaren, Zonnedauw, Koningin Julianastraat te Nootdorp</text:p>
            <text:p text:style-name="common-al">Datum ontvangst: 13-05-2022</text:p>
            <text:p text:style-name="common-al">De locaties zijn te vinden via volgende link: <text:a xlink:href="https://arcg.is/0j10aW0" xlink:type="simple">https://arcg.is/0j10aW0</text:a> </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00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0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0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1469</meta:user-defined>
    <meta:user-defined meta:name="DCTERMS.abstract">kappen 17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6973821,  Vaantje, Zetveld, Kievitsbloem,  Vrijenbansestraat, Dr. Peter van Anrooijstraat, President Kennedystraat, Kerkweg, Tormentil, Kroosvaren, Zonnedauw, Koningin Julianastraat te Nootdorp</meta:user-defined>
    <meta:user-defined meta:name="DCTERMS.W3CDTF/DCTERMS.available">2022-05-18</meta:user-defined>
    <meta:user-defined meta:name="DCTERMS.W3CDTF/OVERHEIDop.jaargang">2022</meta:user-defined>
    <meta:user-defined meta:name="OVERHEIDop.publicationIssue">225000</meta:user-defined>
    <meta:user-defined meta:name="OVERHEIDop.GmbID/DC.identifier">gmb-2022-225000</meta:user-defined>
    <meta:user-defined meta:name="OVERHEIDop.versieInformatie"/>
  </office:meta>
</office:document-meta>
</file>