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67, 1251 XL, het realiseren en een geveldoorbraak tbv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ideveldweg 67, 1251 XL, het realiseren en een geveldoorbraak tbv een nieuwe aanbouw, ingekomen 14 januari 2022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develdweg 67, 1251 XL, het realiseren en een geveldoorbraak tbv een nieuwe aan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00</meta:user-defined>
    <meta:user-defined meta:name="OVERHEIDop.GmbID/DC.identifier">gmb-2022-22500</meta:user-defined>
    <meta:user-defined meta:name="OVERHEIDop.versieInformatie"/>
  </office:meta>
</office:document-meta>
</file>