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renpop, 11 juni, Nieuwkoop, Reghthuysplein,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uysplein, Dorpsstraat, Nieuwkoop - toestemming is verleend voor het houden van het evenement Torenpop op 11 juni 2022 van 20.00 tot 01.30 uur de dag daaropvolgend - verzonden 16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9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Torenpop, 11 juni, Nieuwkoop, Reghthuysplein, Dorpsstraa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96</meta:user-defined>
    <meta:user-defined meta:name="OVERHEIDop.GmbID/DC.identifier">gmb-2022-224996</meta:user-defined>
    <meta:user-defined meta:name="OVERHEIDop.versieInformatie"/>
  </office:meta>
</office:document-meta>
</file>