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garageboxen aan de Ridderstraat 10a, 10b en 10c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de Ridderstraat 10a, 10b en 10c, 4286 BR,</text:span> herbouwen garageboxen (OV20220011/6645997); ingekomen op 11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9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herbouwen van garageboxen aan de Ridderstraat 10a, 10b en 10c in Almker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499</meta:user-defined>
    <meta:user-defined meta:name="OVERHEIDop.GmbID/DC.identifier">gmb-2022-22499</meta:user-defined>
    <meta:user-defined meta:name="OVERHEIDop.versieInformatie"/>
  </office:meta>
</office:document-meta>
</file>