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ijdelijke huisvestiging voor arbeidsmigranten (Woonpark), Zijdijk nabij 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823</text:p>
            <text:p text:style-name="common-al">
            <text:span text:style-name="nadrukvet">Omschrijving: </text:span>het oprichten van een tijdelijke huisvestiging voor arbeidsmigranten (Woonpark)</text:p>
            <text:p text:style-name="common-al">
            <text:span text:style-name="nadrukvet">Locatie: </text:span>Zijdijk nabij 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49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tijdelijke huisvestiging voor arbeidsmigranten (Woonpark), Zijdijk nabij 9 te 's-Gravenzan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87</meta:user-defined>
    <meta:user-defined meta:name="OVERHEIDop.GmbID/DC.identifier">gmb-2022-224987</meta:user-defined>
    <meta:user-defined meta:name="OVERHEIDop.versieInformatie"/>
  </office:meta>
</office:document-meta>
</file>