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bomen aan Dorpsstraat 2, 8171BP Vaassen (43544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drie bomen aan Dorpsstraat 2, 8171BP Vaassen. </text:p>
            <text:p text:style-name="common-al">Datum aanvraag:  14-05-2022</text:p>
            <text:p text:style-name="common-al">Zaaknummer : 43544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498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8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8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3647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drie bomen aan Dorpsstraat 2, 8171BP Vaassen (435449)</meta:user-defined>
    <meta:user-defined meta:name="DCTERMS.W3CDTF/DCTERMS.available">2022-05-18</meta:user-defined>
    <meta:user-defined meta:name="DCTERMS.W3CDTF/OVERHEIDop.jaargang">2022</meta:user-defined>
    <meta:user-defined meta:name="OVERHEIDop.publicationIssue">224983</meta:user-defined>
    <meta:user-defined meta:name="OVERHEIDop.GmbID/DC.identifier">gmb-2022-224983</meta:user-defined>
    <meta:user-defined meta:name="OVERHEIDop.versieInformatie"/>
  </office:meta>
</office:document-meta>
</file>