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1 juni, Nieuwkoop, Reghthuysplein, Dorpsstraat - Toren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Dorpsstraat, Nieuwkoop - toestemming is verleend voor het schenken van zwkalcoholhoudende drank tijdens het evenement Torenpop , op 11 juni van 20.00 tot 01.30 uur de dag daaropvolgend - verzonden 16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9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11 juni, Nieuwkoop, Reghthuysplein, Dorpsstraat - Torenpo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77</meta:user-defined>
    <meta:user-defined meta:name="OVERHEIDop.GmbID/DC.identifier">gmb-2022-224977</meta:user-defined>
    <meta:user-defined meta:name="OVERHEIDop.versieInformatie"/>
  </office:meta>
</office:document-meta>
</file>