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Du Meelaan (hoek van Doornenplants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ei 2022 een besluit verzonden op de aanvraag met zaaknummer 2022-034819 voor het kappen van een boom op locatie Du Meelaan (hoek van Doornenplantsoen). De vergunning is verleend.Coördinaten: N 52 3.651, E 4 29.962. Er wordt een ander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e Du Meelaan (hoek van Doornenplantsoen)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Du Meelaan (hoek van Doornenplantsoen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76</meta:user-defined>
    <meta:user-defined meta:name="OVERHEIDop.GmbID/DC.identifier">gmb-2022-224976</meta:user-defined>
    <meta:user-defined meta:name="OVERHEIDop.versieInformatie"/>
  </office:meta>
</office:document-meta>
</file>