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66, 6071SK Swalmen - Ingediende melding lozing afvalwater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realisatie gesloten bodemenergiesysteem</text:p>
            <text:p text:style-name="common-al">De Oever 66, 6071SK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97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Oever 66, 6071SK Swalmen: realisatie gesloten bronsystemen conform -BRL2100, protocol 2101-BRL 11000, prot</meta:user-defined>
    <dc:language>nl</dc:language>
    <meta:user-defined meta:name="OVERHEIDop.locatietype/OVERHEIDop.gebiedsmarkering">Punt</meta:user-defined>
    <meta:user-defined meta:name="DC.title">De Oever 66, 6071SK Swalmen - Ingediende melding lozing afvalwater buiten inricht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974</meta:user-defined>
    <meta:user-defined meta:name="OVERHEIDop.GmbID/DC.identifier">gmb-2022-224974</meta:user-defined>
    <meta:user-defined meta:name="OVERHEIDop.versieInformatie"/>
  </office:meta>
</office:document-meta>
</file>