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organiseren van een aantal muziekavonden tijdens de kermis aan de Schermer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evenementenvergunning</text:span>
          </text:p>
            <text:p text:style-name="common-al">Burgemeester en wethouders van Alkmaar maken bekend, dat zij de volgende evenementenvergunning hebben verleend:</text:p>
            <text:p text:style-name="common-al">
            <text:span text:style-name="nadrukvet">Schermerhorn:</text:span> het organiseren van een aantal muziekavonden tijdens de kermis </text:p>
            <text:p text:style-name="common-al">Zaaknummer: 0000283649</text:p>
            <text:p text:style-name="common-al">Datum evenement: 08-07-2022 - 10-07-2022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11-05-2022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24969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4969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4969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oonplaats</meta:user-defined>
    <meta:user-defined meta:name="DC.title">Toestemming voor het organiseren van een aantal muziekavonden tijdens de kermis aan de Schermerhorn</meta:user-defined>
    <meta:user-defined meta:name="DCTERMS.W3CDTF/DCTERMS.available">2022-05-18</meta:user-defined>
    <meta:user-defined meta:name="DCTERMS.W3CDTF/OVERHEIDop.jaargang">2022</meta:user-defined>
    <meta:user-defined meta:name="OVERHEIDop.publicationIssue">224969</meta:user-defined>
    <meta:user-defined meta:name="OVERHEIDop.GmbID/DC.identifier">gmb-2022-224969</meta:user-defined>
    <meta:user-defined meta:name="OVERHEIDop.versieInformatie"/>
  </office:meta>
</office:document-meta>
</file>