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tijdelijk plaatsen van drie bouwborden op 12 mei 2022 t/m 20 juli 2022 bij de rotonde Abcovenseweg-Rillaersebaan, bij de kruising Parallelweg-Bergstraat en bij de fietsenstalling bij VOAB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 vergunningen/ontheffingen </text:span>
          </text:p>
            <text:p text:style-name="common-al">Het college heeft de volgende APV vergunningen/ontheffingen verleend. </text:p>
            <text:p text:style-name="common-al">
            <text:span text:style-name="nadrukvet">Ontheffing plaatsen van voorwerpen op of aan de weg </text:span>
          </text:p>
            <text:p text:style-name="common-al">Voor het tijdelijk plaatsen van drie bouwborden van 12 mei 2022 tot en met 20 juli 2022 bij de rotonde Abcovenseweg-Rillaersebaan, bij de kruising Parallelweg-Bergstraat en bij de fietsenstalling bij VOAB te Goirle (verzonden 12 mei 2022)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8">
              <text:list-item text:style-override="id1-3-2-1-1-8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uw bezwaarschrift 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Waarom u het niet eens bent met het besluit </text:p>
              </text:list-item>
              <text:list-item text:style-override="id1-3-2-1-1-10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 Online: ga naar www.rechtspraak.nl en gebruik uw DigiD.</text:p>
              </text:list-item>
              <text:list-item text:style-override="id1-3-2-1-1-15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496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tijdelijk plaatsen van drie bouwborden op 12 mei 2022 t/m 20 juli 2022 bij de rotonde Abcovenseweg-Rillaersebaan, bij de kruising Parallelweg-Bergstraat en bij de fietsenstalling bij VOAB te Goirl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964</meta:user-defined>
    <meta:user-defined meta:name="OVERHEIDop.GmbID/DC.identifier">gmb-2022-224964</meta:user-defined>
    <meta:user-defined meta:name="OVERHEIDop.versieInformatie"/>
  </office:meta>
</office:document-meta>
</file>