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weg 4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eneweg 4 te Schoondijke voor het bouwen van een aanbouw (OV-202213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8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496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eneweg 4 Schoondijk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63</meta:user-defined>
    <meta:user-defined meta:name="OVERHEIDop.GmbID/DC.identifier">gmb-2022-224963</meta:user-defined>
    <meta:user-defined meta:name="OVERHEIDop.versieInformatie"/>
  </office:meta>
</office:document-meta>
</file>