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vanwege een zwamaantasting  en drie bomen vanwege onherstelbaar slechte conditie en het herplanten van vier bomen  op de locatie aan de Du Meelaan (hoek Ambachtsherenlaan overkant op het grasveld) op 6 mei 2022</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mgevingsvergunning ontvangen voor het kappen van één boom Prunus avium 'Plena' (Zoete Kers) vanwege een zwamaantasting (dikrandtonderzwam) en de andere Prunus avium 'Plena' (Zoete Kers) en de twee Ulmus hollandica 'Commelin' (Hollandse Iep) vanwege onherstelbaar slechte conditie en het herplanten van twee bomen van de soort Prunus avium 'Plena' (Zoete Kers) en twee bomen van de soort Ulmus 'Columella' (Zuil-Iep) op de locatie aan de Du Meelaan (hoek Ambachtsherenlaan overkant op het grasveld) te Zoetermeer. De aanvraag is geregistreerd onder zaaknummer 2022-03772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9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ZWD01 B 7695</meta:user-defined>
    <dc:language>nl</dc:language>
    <meta:user-defined meta:name="OVERHEIDop.locatietype/OVERHEIDop.gebiedsmarkering">Vlak</meta:user-defined>
    <meta:user-defined meta:name="DC.title">Ingediende aanvraag omgevingsvergunning voor het kappen van één boom  vanwege een zwamaantasting  en drie bomen vanwege onherstelbaar slechte conditie en het herplanten van vier bomen  op de locatie aan de Du Meelaan (hoek Ambachtsherenlaan overkant op het grasveld) op 6 mei 2022</meta:user-defined>
    <meta:user-defined meta:name="DCTERMS.W3CDTF/DCTERMS.available">2022-05-18</meta:user-defined>
    <meta:user-defined meta:name="DCTERMS.W3CDTF/OVERHEIDop.jaargang">2022</meta:user-defined>
    <meta:user-defined meta:name="OVERHEIDop.publicationIssue">224960</meta:user-defined>
    <meta:user-defined meta:name="OVERHEIDop.GmbID/DC.identifier">gmb-2022-224960</meta:user-defined>
    <meta:user-defined meta:name="OVERHEIDop.versieInformatie"/>
  </office:meta>
</office:document-meta>
</file>