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bijgebouwen, Witveensterweg 2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22, Eastermar</text:p>
            <text:p text:style-name="common-al">Olo: 6671519</text:p>
            <text:p text:style-name="common-al">het vergroten van een bijgebouwen</text:p>
            <text:p text:style-name="common-al">Datum ontvangst: 16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95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bijgebouwen, Witveensterweg 22, Easterm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4959</meta:user-defined>
    <meta:user-defined meta:name="OVERHEIDop.GmbID/DC.identifier">gmb-2022-224959</meta:user-defined>
    <meta:user-defined meta:name="OVERHEIDop.versieInformatie"/>
  </office:meta>
</office:document-meta>
</file>