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scheind 73 in Luyksgestel, plaatsen van een hekwerk en 4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2-0418</text:p>
            <text:p text:style-name="common-al">Omschrijving: Boscheind 73 in Luyksgestel, plaatsen van een hekwerk en 4 lichtmast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495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Boscheind 73 in Luyksgestel, plaatsen van een hekwerk en 4 lichtmas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54</meta:user-defined>
    <meta:user-defined meta:name="OVERHEIDop.GmbID/DC.identifier">gmb-2022-224954</meta:user-defined>
    <meta:user-defined meta:name="OVERHEIDop.versieInformatie"/>
  </office:meta>
</office:document-meta>
</file>