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6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Oude Kerkstraat 6 te Sluis voor het herbestemmen van het pand naar een winkel met magazijn en 2 bovenwoningen (OV-202213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8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49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Kerkstraat 6 Slui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51</meta:user-defined>
    <meta:user-defined meta:name="OVERHEIDop.GmbID/DC.identifier">gmb-2022-224951</meta:user-defined>
    <meta:user-defined meta:name="OVERHEIDop.versieInformatie"/>
  </office:meta>
</office:document-meta>
</file>