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proceduretermijn ontheffing geluidshinder voor het uittrillen van de damwanden in bouwkuipen 5 t/m 23 van de Rottemerentunnel aan De Rottemerentunne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ntheffing geluidshinder</text:p>
            <text:p text:style-name="common-al">397313 De Rottemerentunnel, Bergschenhoek.</text:p>
            <text:p text:style-name="common-al">Het uittrillen van de damwanden in bouwkuipen 5 t/m 23 van de Rottemerentunnel. De werkzaamheden vinden plaats binnen de reguliere werktijden. (verzonden 10-05-2022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31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Besluit verlenging proceduretermijn ontheffing geluidshinder voor het uittrillen van de damwanden in bouwkuipen 5 t/m 23 van de Rottemerentunnel aan De Rottemerentunnel te Bergschenh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47</meta:user-defined>
    <meta:user-defined meta:name="OVERHEIDop.GmbID/DC.identifier">gmb-2022-224947</meta:user-defined>
    <meta:user-defined meta:name="OVERHEIDop.versieInformatie"/>
  </office:meta>
</office:document-meta>
</file>