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het dak, Tonneband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heeft de gemeente een aanvraag ontvangen voor een omgevingsvergunning op locatie Tonneband 3 te Hardinxveld-Giessendam. De aanvraag is geregistreerd onder zaaknummer O 2022-067. De aanvraag betreft het renoveren van het d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49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noveren van het dak, Tonneband 3 te Hardinxveld-Giesse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45</meta:user-defined>
    <meta:user-defined meta:name="OVERHEIDop.GmbID/DC.identifier">gmb-2022-224945</meta:user-defined>
    <meta:user-defined meta:name="OVERHEIDop.versieInformatie"/>
  </office:meta>
</office:document-meta>
</file>