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ouden van het evenement “Lentement 2022” op 22 mei 2022 in- en rondom het centrum v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/ontheffingen </text:span>
          </text:p>
            <text:p text:style-name="common-al">Het college heeft de volgende APV vergunningen/ontheffingen verleend. </text:p>
            <text:p text:style-name="common-al">
            <text:span text:style-name="nadrukvet">Evenementenvergunning</text:span>
          </text:p>
            <text:p text:style-name="common-al">Voor het houden van het evenement “Lentement 2022” op 22 mei 2022 in- en rondom het centrum van Goirle (verzonden 11 mei 2022).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 Uw naam en adres </text:p>
              </text:list-item>
              <text:list-item text:style-override="id1-3-2-1-1-10-2">
                <text:number>•</text:number>
                <text:p text:style-name="al"> 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 Online: ga naar www.rechtspraak.nl en gebruik uw DigiD.</text:p>
              </text:list-item>
              <text:list-item text:style-override="id1-3-2-1-1-15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49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“Lentement 2022” op 22 mei 2022 in- en rondom het centrum van Goi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943</meta:user-defined>
    <meta:user-defined meta:name="OVERHEIDop.GmbID/DC.identifier">gmb-2022-224943</meta:user-defined>
    <meta:user-defined meta:name="OVERHEIDop.versieInformatie"/>
  </office:meta>
</office:document-meta>
</file>