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ikel 35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2 heeft de burgemeester van Dalfsen onderstaande ontheffing verleend op grond van artikel 35 van de Alcoholwet aan:</text:p>
            <text:p text:style-name="common-al">aanvraag ontheffing art. 35 van de Alcoholwet op 28 en 29 mei 2022in de tuin van Rechterensedijk 8A in Dalfsen</text:p>
            <text:p text:style-name="common-al">De ontheffing staat geregistreerd onder nummer Z/22/660788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494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94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94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aanvraag ontheffing art. 35 van de Alcoholwet op 28 en 29 mei 2022</meta:user-defined>
    <dc:language>nl</dc:language>
    <meta:user-defined meta:name="OVERHEIDop.locatietype/OVERHEIDop.gebiedsmarkering">Adres</meta:user-defined>
    <meta:user-defined meta:name="DC.title">Besluit op aanvraag ontheffing artikel 35 Alcoholwe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940</meta:user-defined>
    <meta:user-defined meta:name="OVERHEIDop.GmbID/DC.identifier">gmb-2022-224940</meta:user-defined>
    <meta:user-defined meta:name="OVERHEIDop.versieInformatie"/>
  </office:meta>
</office:document-meta>
</file>