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Hefmatic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orsele hebben op verzoek van Hefmatic B.V. maatwerkvoorschriften vastgesteld voor Hefmatic B.V. gelegen aan Kaaiweg 13A in Borssele. Het besluit gaat over de opslag van gasflessen.</text:p>
            <text:p text:style-name="al">U kunt de beschikking bekijken tot en met 1 maart 2022 bij de publieksbalie van de gemeente Terneuzen, Stadhuisplein 1 in Terneuzen van maandag tot en met vrijdag van 12.00 tot 16.30 uur en/of tijdens openingstijden in het gemeentehuis van Borsele, Stenevate 10 in Heinkenszand.</text:p>
            <text:p text:style-name="al">Wanneer u hier belang bij heeft, kunt u tot en met 1 maart 2022 schriftelijk bezwaar maken tegen de beschikking tot het vaststellen van maatwerkvoorschriften bij Gemeente Borsele, Postbus 1, 4450 AA Heinkenszand. Op het bezwaarschrift moeten uw naam en adres staan. Ook moet duidelijk zijn tegen welk besluit u bezwaar maakt en waarom. Daarnaast moeten op het bezwaarschrift de datum en uw handtekening staan. </text:p>
            <text:p text:style-name="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al">Wanneer u de stukken over deze beschikking wilt bekijken, kunt u contact opnemen met de RUD Zeeland (tel. 0115 – 745 100). Ook kunt u hier terecht voor een mondelinge toelichting en kopieën van de stukken. </text:p>
            <text:p text:style-name="al">De beschikking is geregistreerd onder nummer W-MWP210013 / 00283005</text:p>
          </text:section>
        </text:section>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49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Besluit tot vaststellen van maatwerkvoorschriften voor Hefmatic B.V.</meta:user-defined>
    <meta:user-defined meta:name="DCTERMS.W3CDTF/DCTERMS.available">2022-01-19</meta:user-defined>
    <meta:user-defined meta:name="DCTERMS.W3CDTF/OVERHEIDop.jaargang">2022</meta:user-defined>
    <meta:user-defined meta:name="OVERHEIDop.publicationIssue">22494</meta:user-defined>
    <meta:user-defined meta:name="OVERHEIDop.GmbID/DC.identifier">gmb-2022-22494</meta:user-defined>
    <meta:user-defined meta:name="OVERHEIDop.versieInformatie"/>
  </office:meta>
</office:document-meta>
</file>