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Heertjeslaan 2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een oprichtingsvergunning milieu te verlenen voor de opslag en productie van bioreactorsystemen. De locatie betreft <text:span text:style-name="nadrukvet">Heertjeslaan 2, 2629 JG te Delft</text:span>.</text:p>
            <text:p text:style-name="common-al">Ten opzichte van de ontwerpbeschikking is een wijziging aangebracht.</text:p>
            <text:p text:style-name="common-al">
            <text:span text:style-name="nadrukvet">Beroep en inzage</text:span>
          </text:p>
            <text:p text:style-name="common-al">De beschikking en de relevante documenten liggen vanaf 19 mei 2022 ter inzage. Een belanghebbende kan tot en met 30 juni 2022 een beroepschrift indienen bij de Rechtbank van Den Haag, sector Bestuursrecht, Postbus 20302, 2500 EH Den Haag onder vermelding van het zaaknummer <text:span text:style-name="nadrukvet">01019738</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Delf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935</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35</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35</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algemene bepalingen omgevingsrecht, Heertjeslaan 2 te Delft</meta:user-defined>
    <meta:user-defined meta:name="DCTERMS.W3CDTF/DCTERMS.available">2022-05-18</meta:user-defined>
    <meta:user-defined meta:name="DCTERMS.W3CDTF/OVERHEIDop.jaargang">2022</meta:user-defined>
    <meta:user-defined meta:name="OVERHEIDop.publicationIssue">224935</meta:user-defined>
    <meta:user-defined meta:name="OVERHEIDop.GmbID/DC.identifier">gmb-2022-224935</meta:user-defined>
    <meta:user-defined meta:name="OVERHEIDop.versieInformatie"/>
  </office:meta>
</office:document-meta>
</file>