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gewijzigde exploitatievergunning aan Dr. Albert Schweitzerdreef 43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ei 2022</text:p>
            <text:p text:style-name="common-al">
            <text:span text:style-name="nadrukvet"> Verleende vergunning: </text:span>
          </text:p>
            <text:p text:style-name="common-al"> Explotatievergunning</text:p>
            <text:list text:style-name="id1-3-2-1-1-4">
              <text:list-item text:style-override="id1-3-2-1-1-4-1">
                <text:number>•</text:number>
                <text:p text:style-name="al"> Maassluise Hockeyvereneging Evergreen, gewijzigde exploitatievergunning, Dr. Albert Schweitzerdreef 431, (datum van het besluit 13 mei 2022), 3146AP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92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aan Dr. Albert Schweitzerdreef 431 te Maasslui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927</meta:user-defined>
    <meta:user-defined meta:name="OVERHEIDop.GmbID/DC.identifier">gmb-2022-224927</meta:user-defined>
    <meta:user-defined meta:name="OVERHEIDop.versieInformatie"/>
  </office:meta>
</office:document-meta>
</file>