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Lente Braderie’ op 26 t/m 29 mei aan Elektraweg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Lente Braderie’, parkeerplaatsen Elektraweg 6, 26 mei van 12:00 tot 20:00 uur, 27 mei van 09:00 tot 21:00 uur, 28 mei van 09:00 tot 18:00 uur en 29 mei van 09:00 tot 18:00 uur (datum van het besluit 13 mei 2022), 3144CB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9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houden van het evenement ‘Lente Braderie’ op 26 t/m 29 mei aan Elektraweg 6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923</meta:user-defined>
    <meta:user-defined meta:name="OVERHEIDop.GmbID/DC.identifier">gmb-2022-224923</meta:user-defined>
    <meta:user-defined meta:name="OVERHEIDop.versieInformatie"/>
  </office:meta>
</office:document-meta>
</file>