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bint voor verwijderen draagmuur Hogeweidseweg 9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bint voor verwijderen draagmuur Hogeweidseweg 9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49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bint voor verwijderen draagmuur Hogeweidseweg 90 Tiel ontvangstdatum 12-5-2022.</meta:user-defined>
    <dc:language>nl</dc:language>
    <meta:user-defined meta:name="OVERHEIDop.locatietype/OVERHEIDop.gebiedsmarkering">Adres</meta:user-defined>
    <meta:user-defined meta:name="DC.title">Aanvraag vergunning voor plaatsen bint voor verwijderen draagmuur Hogeweidseweg 90 Ti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06</meta:user-defined>
    <meta:user-defined meta:name="OVERHEIDop.GmbID/DC.identifier">gmb-2022-224906</meta:user-defined>
    <meta:user-defined meta:name="OVERHEIDop.versieInformatie"/>
  </office:meta>
</office:document-meta>
</file>