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verleende omgevingsvergunning ambtshalve wijziging, uitgebreide procedure Provincialeweg 43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Het college van burgemeester en wethouders van Hoeksche Waard maakt bekend dat zij hebben besloten om op grond van de Wet algemene bepalingen omgevingsrecht en het besluit omgevingsrecht (Bor) de eerder verleende omgevingsvergunning(en) aan EG Services (Netherlands) B.V. ambtshalve te wijzigen. Het betreft de locatie, zijnde een LPG tankstation, aan de Provincialeweg 43 te Mijnsheerenland. Deze locatie is geregistreerd onder zaaknummer: Z-21-396860.</text:p>
            <text:p text:style-name="common-al">Datum besluit: 16 mei 2022</text:p>
            <text:p text:style-name="common-al">
            <text:span text:style-name="nadrukvet">Inzage</text:span>
          </text:p>
            <text:p text:style-name="common-al">De beschikking ligt van 27 mei 2022 tot en met 11 juli 2022 ter inzage in het gemeentehuis in Oud-Beijerland. Wanneer u de beschikking wilt inzien, adviseren wij u vooraf een afspraak te maken met de gemeente Hoeksche Waard, bereikbaar via telefoonnummer 14 0186.</text:p>
            <text:p text:style-name="common-al">
            <text:span text:style-name="nadrukvet">Beroep instellen</text:span>
          </text:p>
            <text:p text:style-name="common-al">De aanvrager, belanghebbenden en degenen die een zienswijze naar voren hebben gebracht tegen de ontwerpbeschikking of aan wie redelijkerwijs niet kan worden verweten dit niet te hebben gedaan, kunne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text:a xlink:href="http://loket.rechtspraak.nl/bestuursrecht" xlink:type="simple">http://loket.rechtspraak.nl/bestuursrecht</text:a>.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text:a xlink:href="https://www.rechtspraak.nl/Uw-Situatie/Naar-de-rechter/Rechtszaak-starten" xlink:type="simple">https://www.rechtspraak.nl/Uw-Situatie/Naar-de-rechter/Rechtszaak-starten</text:a>.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9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verleende omgevingsvergunning ambtshalve wijziging, uitgebreide procedure Provincialeweg 43 te Mijnsheerenland</meta:user-defined>
    <meta:user-defined meta:name="DCTERMS.W3CDTF/DCTERMS.available">2022-05-25</meta:user-defined>
    <meta:user-defined meta:name="DCTERMS.W3CDTF/OVERHEIDop.jaargang">2022</meta:user-defined>
    <meta:user-defined meta:name="OVERHEIDop.publicationIssue">224902</meta:user-defined>
    <meta:user-defined meta:name="OVERHEIDop.GmbID/DC.identifier">gmb-2022-224902</meta:user-defined>
    <meta:user-defined meta:name="OVERHEIDop.versieInformatie"/>
  </office:meta>
</office:document-meta>
</file>