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6 onzelfstandige wooneenheden naar 2 zelfstandige wooneenheden aan Ceramstraat 65b +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65b +c te Groningen</text:p>
                  </table:table-cell>
                  <table:table-cell table:style-name="entry" table:number-rows-spanned="1" table:number-columns-spanned="1">
                    <text:p text:style-name="table_al">9715 JL</text:p>
                  </table:table-cell>
                  <table:table-cell table:style-name="entry" table:number-rows-spanned="1" table:number-columns-spanned="1">
                    <text:p text:style-name="table_al">omzetten 6 onzelfstandige wooneenheden naar 2 zelfstandige wooneenheden (verzenddatum 10-01-2022, dossiernummer 2021783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6 onzelfstandige wooneenheden naar 2 zelfstandige wooneenheden aan Ceramstraat 65b +c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90</meta:user-defined>
    <meta:user-defined meta:name="OVERHEIDop.GmbID/DC.identifier">gmb-2022-22490</meta:user-defined>
    <meta:user-defined meta:name="OVERHEIDop.versieInformatie"/>
  </office:meta>
</office:document-meta>
</file>