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wee onder één kap woning (Bentelo Buiten kavel 2/3), De Bosweg ong. 7497LG Bent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69196</text:p>
            <text:p text:style-name="common-al">Ingekomen: 11-05-2022</text:p>
            <text:p text:style-name="common-al">Locatie: De Bosweg ong. 7497LG Bentelo</text:p>
            <text:p text:style-name="common-al">Projectomschrijving: het bouwen van een twee onder één kap woning (Bentelo Buiten kavel 2/3)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2489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89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9196</meta:user-defined>
    <meta:user-defined meta:name="DCTERMS.abstract">het bouwen van een twee onder één kap woning ( Bentelo Buiten kavel 2/3 )</meta:user-defined>
    <dc:language>nl</dc:language>
    <meta:user-defined meta:name="OVERHEIDop.locatietype/OVERHEIDop.gebiedsmarkering">Punt</meta:user-defined>
    <meta:user-defined meta:name="DC.title">Aanvraag omgevingsvergunning, het bouwen van een twee onder één kap woning (Bentelo Buiten kavel 2/3), De Bosweg ong. 7497LG Bentelo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891</meta:user-defined>
    <meta:user-defined meta:name="OVERHEIDop.GmbID/DC.identifier">gmb-2022-224891</meta:user-defined>
    <meta:user-defined meta:name="OVERHEIDop.versieInformatie"/>
  </office:meta>
</office:document-meta>
</file>