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luidsscherm met zonnepanelen aan Schagerweg, Nollenweg en Huiswaarder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agerweg, Nollenweg en Huiswaarderweg Alkmaar :</text:span> het plaatsen van een geluidsscherm met zonnepanelen.</text:p>
            <text:p text:style-name="common-al">Zaaknummer: 00002780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8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geluidsscherm met zonnepanelen aan Schagerweg, Nollenweg en Huiswaarderweg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84</meta:user-defined>
    <meta:user-defined meta:name="OVERHEIDop.GmbID/DC.identifier">gmb-2022-224884</meta:user-defined>
    <meta:user-defined meta:name="OVERHEIDop.versieInformatie"/>
  </office:meta>
</office:document-meta>
</file>