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t.h.v. Jasmijnweg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47</text:span>
          </text:p>
            <text:p text:style-name="common-al">Op 15 mei 2022 heeft de gemeente een aanvraag vergunning gebruik openbare ruimte ontvangen voor de locatie t.h.v. Jasmijnweg 21 in Nunspeet.De aanvraag betreft het plaatsen van een puincontain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488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8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8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t.h.v. Jasmijnweg 21 in Nunspeet</meta:user-defined>
    <meta:user-defined meta:name="DCTERMS.W3CDTF/DCTERMS.available">2022-05-18</meta:user-defined>
    <meta:user-defined meta:name="DCTERMS.W3CDTF/OVERHEIDop.jaargang">2022</meta:user-defined>
    <meta:user-defined meta:name="OVERHEIDop.publicationIssue">224883</meta:user-defined>
    <meta:user-defined meta:name="OVERHEIDop.GmbID/DC.identifier">gmb-2022-224883</meta:user-defined>
    <meta:user-defined meta:name="OVERHEIDop.versieInformatie"/>
  </office:meta>
</office:document-meta>
</file>