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an rechtswege verleende omgevingsvergunning van 13 oktober 2021, Badhoevedorp, Burgemeester Amersfoordtlaan 88, 1171 DS, bouwen van balkon/terras, verzenddatum 16-05-2022, zaaknummer 4481508, olonummer 57912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8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van rechtswege verleende omgevingsvergunning van 13 oktober 2021, Badhoevedorp, Burgemeester Amersfoordtlaan 88, 1171 DS, bouwen van balkon/terras, verzenddatum 16-05-2022, zaaknummer 4481508, olonummer 5791291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82</meta:user-defined>
    <meta:user-defined meta:name="OVERHEIDop.GmbID/DC.identifier">gmb-2022-224882</meta:user-defined>
    <meta:user-defined meta:name="OVERHEIDop.versieInformatie"/>
  </office:meta>
</office:document-meta>
</file>