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, Opwettenseweg 7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</text:p>
            <text:p text:style-name="common-al">Locatie: Opwettenseweg 71 Nuenen</text:p>
            <text:p text:style-name="common-al">Ontvangen op: 14-05-2022</text:p>
            <text:p text:style-name="common-al">Zaaknummer: 0820122675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8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2675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aanbouw, Opwettenseweg 71 Nuenen: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79</meta:user-defined>
    <meta:user-defined meta:name="OVERHEIDop.GmbID/DC.identifier">gmb-2022-224879</meta:user-defined>
    <meta:user-defined meta:name="OVERHEIDop.versieInformatie"/>
  </office:meta>
</office:document-meta>
</file>