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2-100301 - Gemeente Stadskanaal - Melding Activiteitenbesluit, Landlaan 50 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:</text:p>
            <text:p text:style-name="common-al">- Landlaan 50 in Onstwedde, melding voor het aanleggen van een gesloten bodemenergiesysteem.</text:p>
            <text:p text:style-name="common-al">Tegen deze melding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common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487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87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87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2-100301</meta:user-defined>
    <dc:language>nl</dc:language>
    <meta:user-defined meta:name="OVERHEIDop.locatietype/OVERHEIDop.gebiedsmarkering">Adres</meta:user-defined>
    <meta:user-defined meta:name="DC.title">Z-22-100301 - Gemeente Stadskanaal - Melding Activiteitenbesluit, Landlaan 50 in Onstwedd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875</meta:user-defined>
    <meta:user-defined meta:name="OVERHEIDop.GmbID/DC.identifier">gmb-2022-224875</meta:user-defined>
    <meta:user-defined meta:name="OVERHEIDop.versieInformatie"/>
  </office:meta>
</office:document-meta>
</file>