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Argusvlinder 298 4814S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1463</text:p>
            <text:p text:style-name="common-al">Datum ter inzage:</text:p>
            <text:p text:style-name="common-al">Locatie: Argusvlinder 298 4814SW Breda, District Midden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46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Argusvlinder 298 4814SW Breda, District Midden Breda</meta:user-defined>
    <meta:user-defined meta:name="DCTERMS.W3CDTF/DCTERMS.available">2022-05-18</meta:user-defined>
    <meta:user-defined meta:name="DCTERMS.W3CDTF/OVERHEIDop.jaargang">2022</meta:user-defined>
    <meta:user-defined meta:name="OVERHEIDop.externeBijlage">Z2022-001463 Ontwerpbesluit Argusvlinder 298|exb-2022-28338</meta:user-defined>
    <meta:user-defined meta:name="OVERHEIDop.externeBijlage">Bijlage 1_publiceerbareaanvraag|exb-2022-28339</meta:user-defined>
    <meta:user-defined meta:name="OVERHEIDop.externeBijlage">Bijlage 2_Westerwiek_-_aanpassingen_begane_grond|exb-2022-28340</meta:user-defined>
    <meta:user-defined meta:name="OVERHEIDop.externeBijlage">Bijlage 3_Westerwiek_-_aanpassingen_2e_verdieping|exb-2022-28341</meta:user-defined>
    <meta:user-defined meta:name="OVERHEIDop.externeBijlage">Bijlage 4_Westerwiek_-_aanpassingen_1e_verdieping|exb-2022-28342</meta:user-defined>
    <meta:user-defined meta:name="OVERHEIDop.externeBijlage">Bijlage 5_PvE_2016|exb-2022-28343</meta:user-defined>
    <meta:user-defined meta:name="OVERHEIDop.externeBijlage">Bijlage 6_PvE_toevoeging_2018|exb-2022-28344</meta:user-defined>
    <meta:user-defined meta:name="OVERHEIDop.externeBijlage">Bijlage 7_PvE_toevoeging_2021|exb-2022-28345</meta:user-defined>
    <meta:user-defined meta:name="OVERHEIDop.publicationIssue">224873</meta:user-defined>
    <meta:user-defined meta:name="OVERHEIDop.GmbID/DC.identifier">gmb-2022-224873</meta:user-defined>
    <meta:user-defined meta:name="OVERHEIDop.versieInformatie"/>
  </office:meta>
</office:document-meta>
</file>