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osthem, Alde Skatting 1 het wijzigen van de bestemming van agrarisch naar recre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osthem, Alde Skatting 1 OV20220159 het wijzigen van de bestemming van agrarisch naar recreatie (datum verzending brief / besluit: 09 me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Oosthem, Alde Skatting 1 het wijzigen van de bestemming van agrarisch naar recreatie</meta:user-defined>
    <meta:user-defined meta:name="DCTERMS.W3CDTF/DCTERMS.available">2022-05-19</meta:user-defined>
    <meta:user-defined meta:name="DCTERMS.W3CDTF/OVERHEIDop.jaargang">2022</meta:user-defined>
    <meta:user-defined meta:name="OVERHEIDop.publicationIssue">224872</meta:user-defined>
    <meta:user-defined meta:name="OVERHEIDop.GmbID/DC.identifier">gmb-2022-224872</meta:user-defined>
    <meta:user-defined meta:name="OVERHEIDop.versieInformatie"/>
  </office:meta>
</office:document-meta>
</file>