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Leusveld 46, 2151 JX, realiseren van een dakopbouw op de 2e bestaande verdieping van het woonhuis, verzenddatum 16-05-2022, zaaknummer 6029425, olonummer 68830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86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Leusveld 46, 2151 JX, realiseren van een dakopbouw op de 2e bestaande verdieping van het woonhuis, verzenddatum 16-05-2022, zaaknummer 6029425, olonummer 6883037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865</meta:user-defined>
    <meta:user-defined meta:name="OVERHEIDop.GmbID/DC.identifier">gmb-2022-224865</meta:user-defined>
    <meta:user-defined meta:name="OVERHEIDop.versieInformatie"/>
  </office:meta>
</office:document-meta>
</file>