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e woonunit aan Tolweg 10, 8166GN Emst (43393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tijdelijke woonunit aan Tolweg 10, 8166GN Emst. </text:p>
            <text:p text:style-name="common-al">Datum aanvraag:  12-05-2022</text:p>
            <text:p text:style-name="common-al">Zaaknummer : 43393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486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6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6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3644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tijdelijke woonunit aan Tolweg 10, 8166GN Emst (433931)</meta:user-defined>
    <meta:user-defined meta:name="DCTERMS.W3CDTF/DCTERMS.available">2022-05-18</meta:user-defined>
    <meta:user-defined meta:name="DCTERMS.W3CDTF/OVERHEIDop.jaargang">2022</meta:user-defined>
    <meta:user-defined meta:name="OVERHEIDop.publicationIssue">224862</meta:user-defined>
    <meta:user-defined meta:name="OVERHEIDop.GmbID/DC.identifier">gmb-2022-224862</meta:user-defined>
    <meta:user-defined meta:name="OVERHEIDop.versieInformatie"/>
  </office:meta>
</office:document-meta>
</file>