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vier bomen aan Dennenheuvelweg 3, 8161BM Epe (43333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vier bomen aan Dennenheuvelweg 3, 8161BM Epe. </text:p>
            <text:p text:style-name="common-al">Datum aanvraag:  11-05-2022</text:p>
            <text:p text:style-name="common-al">Zaaknummer : 43333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2485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85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85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36438</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vier bomen aan Dennenheuvelweg 3, 8161BM Epe (433336)</meta:user-defined>
    <meta:user-defined meta:name="DCTERMS.W3CDTF/DCTERMS.available">2022-05-18</meta:user-defined>
    <meta:user-defined meta:name="DCTERMS.W3CDTF/OVERHEIDop.jaargang">2022</meta:user-defined>
    <meta:user-defined meta:name="OVERHEIDop.publicationIssue">224859</meta:user-defined>
    <meta:user-defined meta:name="OVERHEIDop.GmbID/DC.identifier">gmb-2022-224859</meta:user-defined>
    <meta:user-defined meta:name="OVERHEIDop.versieInformatie"/>
  </office:meta>
</office:document-meta>
</file>